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56" table:formula="of:=[.D10]+[.E10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10]+[.H10]" table:style-name="ce3">
            <text:p>86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55" table:formula="of:=[.D11]+[.E11]" table:style-name="ce48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11]+[.H11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8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3" table:formula="of:=[.C7]+[.D7]" table:style-name="ce26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4" table:formula="of:=[.C12]+[.D12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F12]+[.G12]" table:style-name="ce27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6" table:formula="of:=[.C13]+[.D13]" table:style-name="ce26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5" table:formula="of:=[.I13]+[.J13]" table:style-name="ce26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7" table:formula="of:=[.C14]+[.D14]" table:style-name="ce26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1" table:formula="of:=[.I14]+[.J14]" table:style-name="ce26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formula="of:=[.I15]+[.J15]" table:style-name="ce2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1" table:formula="of:=SUM([.B4:.B17])" table:style-name="ce35">
            <text:p>141</text:p>
          </table:table-cell>
          <table:table-cell office:value-type="float" office:value="71" table:formula="of:=SUM([.C4:.C17])" table:style-name="ce35">
            <text:p>71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5" table:formula="of:=SUM([.E4:.E17])" table:style-name="ce35">
            <text:p>55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1" table:formula="of:=SUM([.G4:.G17])" table:style-name="ce35">
            <text:p>31</text:p>
          </table:table-cell>
          <table:table-cell office:value-type="float" office:value="86" table:formula="of:=SUM([.H4:.H17])" table:style-name="ce35">
            <text:p>86</text:p>
          </table:table-cell>
          <table:table-cell office:value-type="float" office:value="47" table:formula="of:=SUM([.I4:.I17])" table:style-name="ce35">
            <text:p>47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1" table:formula="of:=SUM([.D5:.T5])" table:style-name="ce40">
            <text:p>141</text:p>
          </table:table-cell>
          <table:table-cell office:value-type="float" office:value="37" table:formula="of:=SUM([.D6:.D7])" table:style-name="ce45">
            <text:p>37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7" table:formula="of:=SUM([.H6:.H7])" table:style-name="ce45">
            <text:p>7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1" table:formula="of:=SUM([.S6:.S7])" table:style-name="ce45">
            <text:p>1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1" table:formula="of:=SUM([.D6:.T6])" table:style-name="ce40">
            <text:p>7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5" table:formula="of:=SUM([.D8:.T8])" table:style-name="ce42">
            <text:p>55</text:p>
          </table:table-cell>
          <table:table-cell office:value-type="float" office:value="37" table:formula="of:=SUM([.D9:.D10])" table:style-name="ce47">
            <text:p>37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1" table:formula="of:=SUM([.D10:.T10])" table:style-name="ce4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6" table:formula="of:=SUM([.D11:.T11])" table:style-name="ce43">
            <text:p>86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1" table:formula="of:=SUM([.S12:.S13])" table:style-name="ce43">
            <text:p>1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7" table:formula="of:=SUM([.D12:.T12])" table:style-name="ce42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4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8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8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8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8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